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8460000057BA7B030FE.bmp"/>
  <manifest:file-entry manifest:media-type="" manifest:full-path="Pictures/2000000700006F5100009437B0D2D20A.svm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.101cm" fo:margin-bottom="0.101cm" fo:text-align="end" style:justify-single-word="false" style:page-number="auto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Header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ext_20_body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7" style:family="paragraph" style:parent-style-name="Table_20_Contents">
      <style:text-properties fo:font-size="6pt" style:font-size-asian="6pt" style:font-size-complex="6pt"/>
    </style:style>
    <style:style style:name="P18" style:family="paragraph" style:parent-style-name="Table_20_Contents">
      <style:text-properties fo:font-size="6pt" fo:font-weight="normal" style:font-size-asian="6pt" style:font-weight-asian="normal" style:font-size-complex="6pt" style:font-weight-complex="normal"/>
    </style:style>
    <style:style style:name="P19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text-underline-style="none" style:font-size-asian="10pt" style:font-size-complex="10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cm" fo:margin-bottom="0.891cm" style:run-through="foreground" style:wrap="right" style:number-wrapped-paragraphs="no-limit" style:vertical-pos="from-top" style:vertical-rel="char" style:horizontal-pos="from-left" style:horizontal-rel="paragraph" fo:background-color="transparent" style:background-transparency="100%" fo:padding="0cm" fo:border-left="none" fo:border-right="0.018cm solid #000000" fo:border-top="none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201.688cm" draw:visible-area-height="134.45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3" draw:name="grafika1" text:anchor-type="paragraph" svg:x="3.304cm" svg:y="0.443cm" svg:width="15.901cm" svg:height="18.824cm" draw:z-index="3"><draw:image xlink:href="Pictures/2000000700006F5100009437B0D2D20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wcięty_20_2" style:display-name="WW-Tekst podstawowy wcięty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.101cm" fo:margin-bottom="0.101cm" fo:text-align="end" style:justify-single-word="false" style:page-number="auto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MP3" style:family="paragraph" style:parent-style-name="Text_20_body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MP4" style:family="paragraph" style:parent-style-name="Text_20_body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MP5" style:family="paragraph" style:parent-style-name="Header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MP6" style:family="paragraph" style:parent-style-name="Text_20_body">
      <style:paragraph-properties fo:margin-top="0.101cm" fo:margin-bottom="0.101cm" fo:text-align="end" style:justify-single-word="false" fo:background-color="transparent" style:border-line-width-bottom="0.035cm 0.035cm 0.035cm" fo:padding-left="0cm" fo:padding-right="0cm" fo:padding-top="0cm" fo:padding-bottom="0.035cm" fo:border-left="none" fo:border-right="none" fo:border-top="none" fo:border-bottom="0.105cm double #000000" style:shadow="none">
        <style:background-image/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M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1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12" style:family="paragraph" style:parent-style-name="Table_20_Contents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MP13" style:family="paragraph" style:parent-style-name="Table_20_Contents">
      <style:text-properties fo:font-size="8pt" style:font-size-asian="8pt" style:font-size-complex="8pt"/>
    </style:style>
    <style:style style:name="M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MP15" style:family="paragraph" style:parent-style-name="Table_20_Contents">
      <style:text-properties fo:font-size="10pt" style:font-size-asian="10pt" style:font-size-complex="10pt"/>
    </style:style>
    <style:style style:name="MP16" style:family="paragraph" style:parent-style-name="Table_20_Contents">
      <style:text-properties fo:font-size="6pt" style:font-size-asian="6pt" style:font-size-complex="6pt"/>
    </style:style>
    <style:style style:name="MP1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MP18" style:family="paragraph" style:parent-style-name="Table_20_Contents">
      <style:text-properties fo:font-size="6pt" fo:font-weight="normal" style:font-size-asian="6pt" style:font-weight-asian="normal" style:font-size-complex="6pt" style:font-weight-complex="normal"/>
    </style:style>
    <style:style style:name="MP19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P20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weight="bold" style:font-weight-asian="bold"/>
    </style:style>
    <style:style style:name="MT2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style:font-name="Arial" fo:font-size="10pt" style:text-underline-style="none" style:font-size-asian="10pt" style:font-size-complex="10pt"/>
    </style:style>
    <style:style style:name="MT5" style:family="text"/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201.688cm" draw:visible-area-height="134.457cm">
        <style:background-image/>
      </style:graphic-properties>
    </style:style>
    <style:style style:name="Mfr2" style:family="graphic" style:parent-style-name="Frame">
      <style:graphic-properties fo:margin-left="0.201cm" fo:margin-right="0.201cm" fo:margin-top="0cm" fo:margin-bottom="0.891cm" style:run-through="foreground" style:wrap="right" style:number-wrapped-paragraphs="no-limit" style:vertical-pos="from-top" style:vertical-rel="char" style:horizontal-pos="from-left" style:horizontal-rel="paragraph" fo:background-color="transparent" style:background-transparency="100%" fo:padding="0cm" fo:border-left="none" fo:border-right="0.018cm solid #000000" fo:border-top="none" fo:border-bottom="none" style:shadow="none">
        <style:background-image/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4cm" fo:margin-bottom="1.305cm" fo:margin-left="0.979cm" fo:margin-right="1.155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199cm" fo:border="none" fo:padding="0cm" style:shadow="none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4" text:anchor-type="char" svg:x="0.228cm" svg:y="0.333cm" svg:width="4.503cm" svg:height="2.611cm" draw:z-index="0"><draw:object-ole xlink:href="./Object 4" xlink:type="simple" xlink:show="embed" xlink:actuate="onLoad"/><draw:image xlink:href="./ObjectReplacements/Object 4" xlink:type="simple" xlink:show="embed" xlink:actuate="onLoad"/></draw:frame><text:span text:style-name="MT1">PPUH <text:s text:c="2"/>PAS <text:s/>Sp. z o.o.</text:span> <text:s/>44-210 Rybnik ul. Wyboista 15a <text:s text:c="10"/><text:span text:style-name="MT2"><text:s/></text:span></text:p>
        <text:p text:style-name="MP2">tel. 32 457 43 45, fax. 32 457 43 46 <text:s text:c="11"/></text:p>
        <text:p text:style-name="MP3"><text:a xlink:type="simple" xlink:href="mailto:pas@pas.com.pl" text:style-name="Internet_20_link" text:visited-style-name="Visited_20_Internet_20_Link"><text:span text:style-name="MT3">pas@pas.com.p</text:span></text:a><text:a xlink:type="simple" xlink:href="mailto:pas@pas.com.pl" text:style-name="Internet_20_link" text:visited-style-name="Visited_20_Internet_20_Link"><text:span text:style-name="MT4">l <text:s text:c="11"/></text:span></text:a></text:p>
        <text:p text:style-name="MP4"><text:a xlink:type="simple" xlink:href="http://www.pas.com.pl/" text:style-name="Internet_20_link" text:visited-style-name="Visited_20_Internet_20_Link">www.pas.com.pl</text:a> <text:s text:c="11"/></text:p>
        <text:p text:style-name="MP5"><text:span text:style-name="MT1">Zakład Produkcyjny:</text:span> 44-290 Jejkowice, ul. Leśna 3 <text:s text:c="11"/></text:p>
        <text:p text:style-name="MP6"/>
        <text:p text:style-name="Standard"><draw:frame draw:style-name="Mfr2" draw:name="Ramka4" text:anchor-type="char" svg:x="0.019cm" svg:y="-0.155cm" svg:width="3.002cm" draw:z-index="1"><draw:text-box fo:min-height="22.343cm"><text:p text:style-name="MP7"/><text:p text:style-name="MP8">*Autoryzowany</text:p><text:p text:style-name="MP8"><text:s text:c="2"/>Przedstawiciel:</text:p><text:p text:style-name="MP8"/><text:p text:style-name="MP9"><text:s text:c="3"/>Sterowania</text:p><text:p text:style-name="MP10"><text:s text:c="3"/><text:span text:style-name="MT6">radiowe HBC</text:span></text:p><text:p text:style-name="MP10"><text:span text:style-name="MT6"><text:s text:c="5"/></text:span><text:span text:style-name="MT7">- dostawa</text:span></text:p><text:p text:style-name="MP11"><text:s text:c="5"/>- montaż </text:p><text:p text:style-name="MP10"><text:span text:style-name="MT6"><text:s text:c="5"/></text:span><text:span text:style-name="MT7">- serwis</text:span></text:p><text:p text:style-name="MP10"><draw:frame draw:style-name="Mfr3" draw:name="grafika7" text:anchor-type="paragraph" svg:x="0.101cm" svg:y="0.381cm" svg:width="2.364cm" svg:height="1.348cm" draw:z-index="2"><draw:image xlink:href="Pictures/20000007000008460000057BA7B030FE.bmp" xlink:type="simple" xlink:show="embed" xlink:actuate="onLoad"/></draw:frame></text:p><text:p text:style-name="MP10"/><text:p text:style-name="MP10"/><text:p text:style-name="MP12"/><text:p text:style-name="MP10"/><text:p text:style-name="MP10"/><text:p text:style-name="MP10">* <text:span text:style-name="MT6">Suwnice</text:span></text:p><text:p text:style-name="MP10"><text:s text:c="3"/><text:span text:style-name="MT6">Wciągniki</text:span></text:p><text:p text:style-name="MP9"><text:s text:c="3"/>Zwyżki</text:p><text:p text:style-name="MP9"><text:s text:c="3"/>Windy</text:p><text:p text:style-name="MP9"><text:s text:c="3"/>HDS-y</text:p><text:p text:style-name="MP9"><text:s text:c="3"/>Żurawie</text:p><text:p text:style-name="MP9"><text:s text:c="3"/>Trawersy</text:p><text:p text:style-name="MP9"><text:s text:c="3"/>Torowiska</text:p><text:p text:style-name="MP10"><text:s text:c="4"/><text:span text:style-name="MT6">i inne:</text:span></text:p><text:p text:style-name="MP10"><text:s text:c="2"/><text:span text:style-name="MT7">-naprawy</text:span> </text:p><text:p text:style-name="MP10"><text:s text:c="2"/><text:span text:style-name="MT8">-</text:span><text:span text:style-name="MT7">remonty</text:span></text:p><text:p text:style-name="MP10"><text:s text:c="2"/><text:span text:style-name="MT8">-</text:span><text:span text:style-name="MT7">modernizacje</text:span></text:p><text:p text:style-name="MP10"><text:s text:c="2"/><text:span text:style-name="MT7">-montaże</text:span></text:p><text:p text:style-name="MP10"><text:span text:style-name="MT6"><text:s text:c="2"/></text:span><text:span text:style-name="MT7">-dostawy</text:span></text:p><text:p text:style-name="MP10"><text:span text:style-name="MT6"><text:s text:c="2"/></text:span><text:span text:style-name="MT7">-konserwacje</text:span></text:p><text:p text:style-name="MP10"><text:span text:style-name="MT6"><text:s text:c="2"/></text:span><text:span text:style-name="MT7">-serwis</text:span></text:p><text:p text:style-name="MP10"><text:span text:style-name="MT6"><text:s text:c="2"/></text:span><text:span text:style-name="MT7">-rejestracja w UDT</text:span></text:p><text:p text:style-name="MP10"/><text:p text:style-name="MP9">* Zasilania</text:p><text:p text:style-name="MP10"><text:s text:c="3"/><text:span text:style-name="MT6">komponenty</text:span> <text:s/></text:p><text:p text:style-name="MP10"><text:s text:c="3"/><text:span text:style-name="MT6">i części</text:span></text:p><text:p text:style-name="MP10"><text:s text:c="3"/><text:span text:style-name="MT6">zamienne</text:span> </text:p><text:p text:style-name="MP10"><text:s text:c="6"/><text:span text:style-name="MT6">Urządzeń</text:span> </text:p><text:p text:style-name="MP10"><text:s text:c="6"/><text:span text:style-name="MT6">Dźwignicowych</text:span></text:p><text:p text:style-name="MP13"/><text:p text:style-name="MP13"/><text:p text:style-name="MP14">Numer rejestru</text:p><text:p text:style-name="MP15">KRS0000159072</text:p><text:p text:style-name="MP15">SR Gliwice</text:p><text:p text:style-name="MP16"/><text:p text:style-name="MP14">Regon</text:p><text:p text:style-name="MP17">273318897</text:p><text:p text:style-name="MP18"/><text:p text:style-name="MP14">NIP</text:p><text:p text:style-name="MP17">642-21-66-571</text:p><text:p text:style-name="MP18"/><text:p text:style-name="MP14">Kapitał zakładowy</text:p><text:p text:style-name="MP17">60 000 PLN</text:p><text:p text:style-name="MP18"/><text:p text:style-name="MP14">Konto</text:p><text:p text:style-name="MP17">Getin Noble Bank S.A.</text:p><text:p text:style-name="MP19">13 1560 0013 2354 2272 3000 0001</text:p><text:p text:style-name="MP20"/><text:p text:style-name="MP20"/></draw:text-box></draw:frame> 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2-20T10:01:13</meta:creation-date>
    <dc:date>2019-11-13T12:08:27.26</dc:date>
    <meta:print-date>2018-12-12T12:06:07.06</meta:print-date>
    <dc:language>pl-PL</dc:language>
    <meta:editing-cycles>61</meta:editing-cycles>
    <meta:editing-duration>PT6H22M50S</meta:editing-duration>
    <meta:document-statistic meta:table-count="0" meta:image-count="2" meta:object-count="1" meta:page-count="1" meta:paragraph-count="48" meta:word-count="95" meta:character-count="750"/>
    <meta:user-defined meta:name="Info 1"/>
    <meta:user-defined meta:name="Info 2"/>
    <meta:user-defined meta:name="Info 3"/>
    <meta:user-defined meta:name="Info 4"/>
  </office:meta>
</office:document-meta>
</file>